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34"/><text:bookmark-start text:name="__RefHeading___proverbs_634_1"/><text:bookmark-start text:name="proverbs_634"/>Proverbs 6:34<text:bookmark-end text:name="__RefHeading___proverbs_634_1"/><text:bookmark-end text:name="proverbs_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jealousy makes a man furious, and he will not spare when he takes reven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jealousy arouses a husband's fury, and he will show no mercy when he takes reven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woman's jealous husband will be furious, and he will show no mercy when he takes reven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jealousy is the rage of a man: therefore he will not spare in the day of venge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33" text:style-name="Internet_20_link" text:visited-style-name="Visited_20_Internet_20_Link">Proverbs 6:33</text:a> ← Proverbs 6:34 → <text:a xlink:type="simple" xlink:href="https://groveserver.com/bible/doku.php?id=proverbs_6:35" text:style-name="Internet_20_link" text:visited-style-name="Visited_20_Internet_20_Link">Proverbs 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59</meta:creation-date>
    <dc:creator>Generated</dc:creator>
    <dc:date>2025-11-09T15::27:59</dc:date>
    <dc:language>en-US</dc:language>
    <meta:editing-cycles>1</meta:editing-cycles>
    <meta:editing-duration>PT0S</meta:editing-duration>
    <dc:title>proverbs_6:34</dc:title>
  </office:meta>
</office:document-meta>
</file>