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35"/><text:bookmark-start text:name="__RefHeading___proverbs_635_1"/><text:bookmark-start text:name="proverbs_635"/>Proverbs 6:35<text:bookmark-end text:name="__RefHeading___proverbs_635_1"/><text:bookmark-end text:name="proverbs_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accept no compensation; he will refuse though you multiply gif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accept any compensation; he will refuse the bribe, however great it 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accept no compensation, nor be satisfied with a payoff of any si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ταλλάξε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not regard any ransom; neither will he rest content, though thou givest many gif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34" text:style-name="Internet_20_link" text:visited-style-name="Visited_20_Internet_20_Link">Proverbs 6:34</text:a> ← Proverbs 6:35 → <text:a xlink:type="simple" xlink:href="https://groveserver.com/bible/doku.php?id=proverbs_7:1" text:style-name="Internet_20_link" text:visited-style-name="Visited_20_Internet_20_Link">Proverb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7:52</meta:creation-date>
    <dc:creator>Generated</dc:creator>
    <dc:date>2025-11-11T04::47:52</dc:date>
    <dc:language>en-US</dc:language>
    <meta:editing-cycles>1</meta:editing-cycles>
    <meta:editing-duration>PT0S</meta:editing-duration>
    <dc:title>proverbs_6:35</dc:title>
  </office:meta>
</office:document-meta>
</file>