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4"/><text:bookmark-start text:name="__RefHeading___proverbs_64_1"/><text:bookmark-start text:name="proverbs_64"/>Proverbs 6:4<text:bookmark-end text:name="__RefHeading___proverbs_64_1"/><text:bookmark-end text:name="proverbs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your eyes no sleep and your eyelids no slumb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ow no sleep to your eyes, no slumber to your eyeli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put it off; do it now! Don't rest until you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πινυστάξῃς  βλεφάρ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not sleep to thine eyes, nor slumber to thine eyeli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3" text:style-name="Internet_20_link" text:visited-style-name="Visited_20_Internet_20_Link">Proverbs 6:3</text:a> ← Proverbs 6:4 → <text:a xlink:type="simple" xlink:href="https://groveserver.com/bible/doku.php?id=proverbs_6:5" text:style-name="Internet_20_link" text:visited-style-name="Visited_20_Internet_20_Link">Proverbs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23</meta:creation-date>
    <dc:creator>Generated</dc:creator>
    <dc:date>2025-11-09T09::21:23</dc:date>
    <dc:language>en-US</dc:language>
    <meta:editing-cycles>1</meta:editing-cycles>
    <meta:editing-duration>PT0S</meta:editing-duration>
    <dc:title>proverbs_6:4</dc:title>
  </office:meta>
</office:document-meta>
</file>