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5"/><text:bookmark-start text:name="__RefHeading___proverbs_65_1"/><text:bookmark-start text:name="proverbs_65"/>Proverbs 6:5<text:bookmark-end text:name="__RefHeading___proverbs_65_1"/><text:bookmark-end text:name="proverb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ve yourself like a gazelle from the hand of the hunter, like a bird from the hand of the fowl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ee yourself, like a gazelle from the hand of the hunter, like a bird from the snare of the fowl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ve yourself like a gazelle escaping from a hunter, like a bird fleeing from a n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ver thyself as a roe from the hand of the hunter, and as a bird from the hand of the fowl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4" text:style-name="Internet_20_link" text:visited-style-name="Visited_20_Internet_20_Link">Proverbs 6:4</text:a> ← Proverbs 6:5 → <text:a xlink:type="simple" xlink:href="https://groveserver.com/bible/doku.php?id=proverbs_6:6" text:style-name="Internet_20_link" text:visited-style-name="Visited_20_Internet_20_Link">Proverb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03</meta:creation-date>
    <dc:creator>Generated</dc:creator>
    <dc:date>2025-11-09T21::51:03</dc:date>
    <dc:language>en-US</dc:language>
    <meta:editing-cycles>1</meta:editing-cycles>
    <meta:editing-duration>PT0S</meta:editing-duration>
    <dc:title>proverbs_6:5</dc:title>
  </office:meta>
</office:document-meta>
</file>