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6"/><text:bookmark-start text:name="__RefHeading___proverbs_66_1"/><text:bookmark-start text:name="proverbs_66"/>Proverbs 6:6<text:bookmark-end text:name="__RefHeading___proverbs_66_1"/><text:bookmark-end text:name="proverb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 to the ant, O sluggard; consider her ways, and be w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 to the ant, you sluggard; consider its ways and be wis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a lesson from the ants, you lazybones. Learn from their ways and become wis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ἴθι   μύρμηκα          γενοῦ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to the ant, thou sluggard; consider her ways, and be wi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5" text:style-name="Internet_20_link" text:visited-style-name="Visited_20_Internet_20_Link">Proverbs 6:5</text:a> ← Proverbs 6:6 → <text:a xlink:type="simple" xlink:href="https://groveserver.com/bible/doku.php?id=proverbs_6:7" text:style-name="Internet_20_link" text:visited-style-name="Visited_20_Internet_20_Link">Proverb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45</meta:creation-date>
    <dc:creator>Generated</dc:creator>
    <dc:date>2025-11-06T15::13:45</dc:date>
    <dc:language>en-US</dc:language>
    <meta:editing-cycles>1</meta:editing-cycles>
    <meta:editing-duration>PT0S</meta:editing-duration>
    <dc:title>proverbs_6:6</dc:title>
  </office:meta>
</office:document-meta>
</file>