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6:7"/><text:bookmark-start text:name="__RefHeading___proverbs_67_1"/><text:bookmark-start text:name="proverbs_67"/>Proverbs 6:7<text:bookmark-end text:name="__RefHeading___proverbs_67_1"/><text:bookmark-end text:name="proverbs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֥הּ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out having any chief, officer, or rul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has no commander, no overseer or rul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ugh they have no prince or governor or ruler to make them work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having no guide, overseer, or rule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6:6" text:style-name="Internet_20_link" text:visited-style-name="Visited_20_Internet_20_Link">Proverbs 6:6</text:a> ← Proverbs 6:7 → <text:a xlink:type="simple" xlink:href="https://groveserver.com/bible/doku.php?id=proverbs_6:8" text:style-name="Internet_20_link" text:visited-style-name="Visited_20_Internet_20_Link">Proverbs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6" text:style-name="Internet_20_link" text:visited-style-name="Visited_20_Internet_20_Link">Proverb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0:44</meta:creation-date>
    <dc:creator>Generated</dc:creator>
    <dc:date>2025-11-07T16::40:44</dc:date>
    <dc:language>en-US</dc:language>
    <meta:editing-cycles>1</meta:editing-cycles>
    <meta:editing-duration>PT0S</meta:editing-duration>
    <dc:title>proverbs_6:7</dc:title>
  </office:meta>
</office:document-meta>
</file>