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8"/><text:bookmark-start text:name="__RefHeading___proverbs_68_1"/><text:bookmark-start text:name="proverbs_68"/>Proverbs 6:8<text:bookmark-end text:name="__RefHeading___proverbs_68_1"/><text:bookmark-end text:name="proverb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prepares her bread in summer and gathers her food in harv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t stores its provisions in summer and gathers its food at harv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abor hard all summer, gathering food for the win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ε   ἀμήτῳ   παράθεσιν     μέλισσαν    ἐργάτις   τε            ὑγίειαν  ποθεινὴ     ἐπίδοξ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ovideth her meat in the summer, and gathereth her food in the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7" text:style-name="Internet_20_link" text:visited-style-name="Visited_20_Internet_20_Link">Proverbs 6:7</text:a> ← Proverbs 6:8 → <text:a xlink:type="simple" xlink:href="https://groveserver.com/bible/doku.php?id=proverbs_6:9" text:style-name="Internet_20_link" text:visited-style-name="Visited_20_Internet_20_Link">Proverb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27</meta:creation-date>
    <dc:creator>Generated</dc:creator>
    <dc:date>2025-11-07T13::59:27</dc:date>
    <dc:language>en-US</dc:language>
    <meta:editing-cycles>1</meta:editing-cycles>
    <meta:editing-duration>PT0S</meta:editing-duration>
    <dc:title>proverbs_6:8</dc:title>
  </office:meta>
</office:document-meta>
</file>