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overbs_6:8:lxx"/>ἑτοιμάζεται θέρους τὴν τροφὴν πολλήν τε ἐν τῷ ἀμήτῳ ποιεῖται τὴν παράθεσιν ἢ πορεύθητι πρὸς τὴν μέλισσαν καὶ μάθε ὡς ἐργάτις ἐστὶν τήν τε ἐργασίαν ὡς σεμνὴν ποιεῖται ἧς τοὺς πόνους βασιλεῖς καὶ ἰδιῶται πρὸς ὑγίειαν προσφέρονται ποθεινὴ δέ ἐστιν πᾶσιν καὶ ἐπίδοξος καίπερ οὖσα τῇ ῥώμῃ ἀσθενής τὴν σοφίαν τιμήσασα προήχθη</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45:55</meta:creation-date>
    <dc:creator>Generated</dc:creator>
    <dc:date>2025-11-07T16::45:55</dc:date>
    <dc:language>en-US</dc:language>
    <meta:editing-cycles>1</meta:editing-cycles>
    <meta:editing-duration>PT0S</meta:editing-duration>
    <dc:title>proverbs_6:8:lxx</dc:title>
  </office:meta>
</office:document-meta>
</file>