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6:9"/><text:bookmark-start text:name="__RefHeading___proverbs_69_1"/><text:bookmark-start text:name="proverbs_69"/>Proverbs 6:9<text:bookmark-end text:name="__RefHeading___proverbs_69_1"/><text:bookmark-end text:name="proverb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 will you lie there, O sluggard? When will you arise from your sleep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will you lie there, you sluggard? When will you get up from your sleep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, lazybones, how long will you sleep? When will you wake up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t thou sleep, O sluggard? when wilt thou arise out of thy sleep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8" text:style-name="Internet_20_link" text:visited-style-name="Visited_20_Internet_20_Link">Proverbs 6:8</text:a> ← Proverbs 6:9 → <text:a xlink:type="simple" xlink:href="https://groveserver.com/bible/doku.php?id=proverbs_6:10" text:style-name="Internet_20_link" text:visited-style-name="Visited_20_Internet_20_Link">Proverb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6" text:style-name="Internet_20_link" text:visited-style-name="Visited_20_Internet_20_Link">Proverb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33</meta:creation-date>
    <dc:creator>Generated</dc:creator>
    <dc:date>2025-11-07T15::24:33</dc:date>
    <dc:language>en-US</dc:language>
    <meta:editing-cycles>1</meta:editing-cycles>
    <meta:editing-duration>PT0S</meta:editing-duration>
    <dc:title>proverbs_6:9</dc:title>
  </office:meta>
</office:document-meta>
</file>