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7:1"/><text:bookmark-start text:name="__RefHeading___proverbs_71_1"/><text:bookmark-start text:name="proverbs_71"/>Proverbs 7:1<text:bookmark-end text:name="__RefHeading___proverbs_71_1"/><text:bookmark-end text:name="proverbs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n, keep my wordsand treasure up my commandments with you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son, keep my words and store up my commands withi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llow my advice, my son; always treasure my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n, keep my words, and lay up my commandments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6:35" text:style-name="Internet_20_link" text:visited-style-name="Visited_20_Internet_20_Link">Proverbs 6:35</text:a> ← Proverbs 7:1 → <text:a xlink:type="simple" xlink:href="https://groveserver.com/bible/doku.php?id=proverbs_7:2" text:style-name="Internet_20_link" text:visited-style-name="Visited_20_Internet_20_Link">Proverbs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7" text:style-name="Internet_20_link" text:visited-style-name="Visited_20_Internet_20_Link">Proverb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07</meta:creation-date>
    <dc:creator>Generated</dc:creator>
    <dc:date>2025-11-09T06::05:07</dc:date>
    <dc:language>en-US</dc:language>
    <meta:editing-cycles>1</meta:editing-cycles>
    <meta:editing-duration>PT0S</meta:editing-duration>
    <dc:title>proverbs_7:1</dc:title>
  </office:meta>
</office:document-meta>
</file>