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10"/><text:bookmark-start text:name="__RefHeading___proverbs_710_1"/><text:bookmark-start text:name="proverbs_710"/>Proverbs 7:10<text:bookmark-end text:name="__RefHeading___proverbs_710_1"/><text:bookmark-end text:name="proverbs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the woman meets him, dressed as a prostitute, wily of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out came a woman to meet him, dressed like a prostitute and with crafty in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oman approached him, seductively dressed and sly of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ορνικόν    ἐξίπτασθ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ere met him a woman with the attire of an harlot, and subtil of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9" text:style-name="Internet_20_link" text:visited-style-name="Visited_20_Internet_20_Link">Proverbs 7:9</text:a> ← Proverbs 7:10 → <text:a xlink:type="simple" xlink:href="https://groveserver.com/bible/doku.php?id=proverbs_7:11" text:style-name="Internet_20_link" text:visited-style-name="Visited_20_Internet_20_Link">Proverbs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2</meta:creation-date>
    <dc:creator>Generated</dc:creator>
    <dc:date>2025-11-08T11::15:42</dc:date>
    <dc:language>en-US</dc:language>
    <meta:editing-cycles>1</meta:editing-cycles>
    <meta:editing-duration>PT0S</meta:editing-duration>
    <dc:title>proverbs_7:10</dc:title>
  </office:meta>
</office:document-meta>
</file>