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1"/><text:bookmark-start text:name="__RefHeading___proverbs_711_1"/><text:bookmark-start text:name="proverbs_711"/>Proverbs 7:11<text:bookmark-end text:name="__RefHeading___proverbs_711_1"/><text:bookmark-end text:name="proverbs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is loud and wayward; her feet do not stay at ho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She is loud and defiant, her feet never stay at hom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was the brash, rebellious type, never content to stay at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επτερωμένη    ἄσωτ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is loud and stubborn; her feet abide not in her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0" text:style-name="Internet_20_link" text:visited-style-name="Visited_20_Internet_20_Link">Proverbs 7:10</text:a> ← Proverbs 7:11 → <text:a xlink:type="simple" xlink:href="https://groveserver.com/bible/doku.php?id=proverbs_7:12" text:style-name="Internet_20_link" text:visited-style-name="Visited_20_Internet_20_Link">Proverbs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54</meta:creation-date>
    <dc:creator>Generated</dc:creator>
    <dc:date>2025-11-08T17::15:54</dc:date>
    <dc:language>en-US</dc:language>
    <meta:editing-cycles>1</meta:editing-cycles>
    <meta:editing-duration>PT0S</meta:editing-duration>
    <dc:title>proverbs_7:11</dc:title>
  </office:meta>
</office:document-meta>
</file>