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7:12"/><text:bookmark-start text:name="__RefHeading___proverbs_712_1"/><text:bookmark-start text:name="proverbs_712"/>Proverbs 7:12<text:bookmark-end text:name="__RefHeading___proverbs_712_1"/><text:bookmark-end text:name="proverbs_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in the street, now in the market, and at every corner she lies in wa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in the street, now in the squares, at every corner she lurks.)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is often in the streets and markets, soliciting at every corn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ινα  ῥέμβετα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is she without, now in the streets, and lieth in wait at every corner.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7:11" text:style-name="Internet_20_link" text:visited-style-name="Visited_20_Internet_20_Link">Proverbs 7:11</text:a> ← Proverbs 7:12 → <text:a xlink:type="simple" xlink:href="https://groveserver.com/bible/doku.php?id=proverbs_7:13" text:style-name="Internet_20_link" text:visited-style-name="Visited_20_Internet_20_Link">Proverbs 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7" text:style-name="Internet_20_link" text:visited-style-name="Visited_20_Internet_20_Link">Proverb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9:28</meta:creation-date>
    <dc:creator>Generated</dc:creator>
    <dc:date>2025-11-09T12::49:28</dc:date>
    <dc:language>en-US</dc:language>
    <meta:editing-cycles>1</meta:editing-cycles>
    <meta:editing-duration>PT0S</meta:editing-duration>
    <dc:title>proverbs_7:12</dc:title>
  </office:meta>
</office:document-meta>
</file>