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3"/><text:bookmark-start text:name="__RefHeading___proverbs_713_1"/><text:bookmark-start text:name="proverbs_713"/>Proverbs 7:13<text:bookmark-end text:name="__RefHeading___proverbs_713_1"/><text:bookmark-end text:name="proverb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֭וֹ  לּ֑וֹ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eizes him and kisses him, and with bold face she says to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took hold of him and kissed him and with a brazen face she sai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threw her arms around him and kissed him, and with a brazen look s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λαβομένη   ἀναιδεῖ   προσεῖ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e caught him, and kissed him, and with an impudent face said unto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2" text:style-name="Internet_20_link" text:visited-style-name="Visited_20_Internet_20_Link">Proverbs 7:12</text:a> ← Proverbs 7:13 → <text:a xlink:type="simple" xlink:href="https://groveserver.com/bible/doku.php?id=proverbs_7:14" text:style-name="Internet_20_link" text:visited-style-name="Visited_20_Internet_20_Link">Proverb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00</meta:creation-date>
    <dc:creator>Generated</dc:creator>
    <dc:date>2025-11-07T11::09:00</dc:date>
    <dc:language>en-US</dc:language>
    <meta:editing-cycles>1</meta:editing-cycles>
    <meta:editing-duration>PT0S</meta:editing-duration>
    <dc:title>proverbs_7:13</dc:title>
  </office:meta>
</office:document-meta>
</file>