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14"/><text:bookmark-start text:name="__RefHeading___proverbs_714_1"/><text:bookmark-start text:name="proverbs_714"/>Proverbs 7:14<text:bookmark-end text:name="__RefHeading___proverbs_714_1"/><text:bookmark-end text:name="proverbs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had to offer sacrifices, and today I have paid my vow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fellowship offerings at home; today I fulfilled my v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've just made my peace offerings and fulfilled my v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peace offerings with me; this day have I payed my v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13" text:style-name="Internet_20_link" text:visited-style-name="Visited_20_Internet_20_Link">Proverbs 7:13</text:a> ← Proverbs 7:14 → <text:a xlink:type="simple" xlink:href="https://groveserver.com/bible/doku.php?id=proverbs_7:15" text:style-name="Internet_20_link" text:visited-style-name="Visited_20_Internet_20_Link">Proverbs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49</meta:creation-date>
    <dc:creator>Generated</dc:creator>
    <dc:date>2025-11-08T03::10:49</dc:date>
    <dc:language>en-US</dc:language>
    <meta:editing-cycles>1</meta:editing-cycles>
    <meta:editing-duration>PT0S</meta:editing-duration>
    <dc:title>proverbs_7:14</dc:title>
  </office:meta>
</office:document-meta>
</file>