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5"/><text:bookmark-start text:name="__RefHeading___proverbs_715_1"/><text:bookmark-start text:name="proverbs_715"/>Proverbs 7:15<text:bookmark-end text:name="__RefHeading___proverbs_715_1"/><text:bookmark-end text:name="proverb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ow I have come out to meet you, to seek you eagerly, and I have foun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came out to meet you; I looked for you and have found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're the one I was looking for! I came out to find you, and here you a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οθοῦ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came I forth to meet thee, diligently to seek thy face, and I have fou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4" text:style-name="Internet_20_link" text:visited-style-name="Visited_20_Internet_20_Link">Proverbs 7:14</text:a> ← Proverbs 7:15 → <text:a xlink:type="simple" xlink:href="https://groveserver.com/bible/doku.php?id=proverbs_7:16" text:style-name="Internet_20_link" text:visited-style-name="Visited_20_Internet_20_Link">Proverb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2:30</meta:creation-date>
    <dc:creator>Generated</dc:creator>
    <dc:date>2025-11-10T20::42:30</dc:date>
    <dc:language>en-US</dc:language>
    <meta:editing-cycles>1</meta:editing-cycles>
    <meta:editing-duration>PT0S</meta:editing-duration>
    <dc:title>proverbs_7:15</dc:title>
  </office:meta>
</office:document-meta>
</file>