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7:17"/><text:bookmark-start text:name="__RefHeading___proverbs_717_1"/><text:bookmark-start text:name="proverbs_717"/>Proverbs 7:17<text:bookmark-end text:name="__RefHeading___proverbs_717_1"/><text:bookmark-end text:name="proverbs_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ve perfumed my bed with myrrh, aloes, and cinnam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perfumed my bed with myrrh, aloes and cinnam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've perfumed my bed with myrrh, aloes, and cinnam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διέρραγκα    κρόκῳ     κινναμώμ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perfumed my bed with myrrh, aloes, and cinnam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7:16" text:style-name="Internet_20_link" text:visited-style-name="Visited_20_Internet_20_Link">Proverbs 7:16</text:a> ← Proverbs 7:17 → <text:a xlink:type="simple" xlink:href="https://groveserver.com/bible/doku.php?id=proverbs_7:18" text:style-name="Internet_20_link" text:visited-style-name="Visited_20_Internet_20_Link">Proverbs 7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7" text:style-name="Internet_20_link" text:visited-style-name="Visited_20_Internet_20_Link">Proverb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7:42</meta:creation-date>
    <dc:creator>Generated</dc:creator>
    <dc:date>2025-11-09T02::47:42</dc:date>
    <dc:language>en-US</dc:language>
    <meta:editing-cycles>1</meta:editing-cycles>
    <meta:editing-duration>PT0S</meta:editing-duration>
    <dc:title>proverbs_7:17</dc:title>
  </office:meta>
</office:document-meta>
</file>