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18"/><text:bookmark-start text:name="__RefHeading___proverbs_718_1"/><text:bookmark-start text:name="proverbs_718"/>Proverbs 7:18<text:bookmark-end text:name="__RefHeading___proverbs_718_1"/><text:bookmark-end text:name="proverbs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e, let us take our fill of love till morning; let us delight ourselves with l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, let's drink deep of love till morning; let's enjoy ourselves with lov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, let's drink our fill of love until morning. Let's enjoy each other's cares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ολαύσωμεν      ἐγκυλισθῶμεν ἔρωτ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, let us take our fill of love until the morning: let us solace ourselves with lo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17" text:style-name="Internet_20_link" text:visited-style-name="Visited_20_Internet_20_Link">Proverbs 7:17</text:a> ← Proverbs 7:18 → <text:a xlink:type="simple" xlink:href="https://groveserver.com/bible/doku.php?id=proverbs_7:19" text:style-name="Internet_20_link" text:visited-style-name="Visited_20_Internet_20_Link">Proverbs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30</meta:creation-date>
    <dc:creator>Generated</dc:creator>
    <dc:date>2025-11-04T13::26:30</dc:date>
    <dc:language>en-US</dc:language>
    <meta:editing-cycles>1</meta:editing-cycles>
    <meta:editing-duration>PT0S</meta:editing-duration>
    <dc:title>proverbs_7:18</dc:title>
  </office:meta>
</office:document-meta>
</file>