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19"/><text:bookmark-start text:name="__RefHeading___proverbs_719_1"/><text:bookmark-start text:name="proverbs_719"/>Proverbs 7:19<text:bookmark-end text:name="__RefHeading___proverbs_719_1"/><text:bookmark-end text:name="proverbs_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y husband is not at home; he has gone on a long journey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husband is not at home; he has gone on a long journe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my husband is not home. He's away on a long tri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goodman is not at home, he is gone a long journe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18" text:style-name="Internet_20_link" text:visited-style-name="Visited_20_Internet_20_Link">Proverbs 7:18</text:a> ← Proverbs 7:19 → <text:a xlink:type="simple" xlink:href="https://groveserver.com/bible/doku.php?id=proverbs_7:20" text:style-name="Internet_20_link" text:visited-style-name="Visited_20_Internet_20_Link">Proverbs 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10</meta:creation-date>
    <dc:creator>Generated</dc:creator>
    <dc:date>2025-11-08T16::24:10</dc:date>
    <dc:language>en-US</dc:language>
    <meta:editing-cycles>1</meta:editing-cycles>
    <meta:editing-duration>PT0S</meta:editing-duration>
    <dc:title>proverbs_7:19</dc:title>
  </office:meta>
</office:document-meta>
</file>