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2"/><text:bookmark-start text:name="__RefHeading___proverbs_72_1"/><text:bookmark-start text:name="proverbs_72"/>Proverbs 7:2<text:bookmark-end text:name="__RefHeading___proverbs_72_1"/><text:bookmark-end text:name="proverb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my commandments and live; keep my teaching as the apple of your ey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my commands and you will live; guard my teachings as the apple of your ey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bey my commands and live! Guard my instructions as you guard your own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όρ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my commandments, and live; and my law as the apple of thine e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1" text:style-name="Internet_20_link" text:visited-style-name="Visited_20_Internet_20_Link">Proverbs 7:1</text:a> ← Proverbs 7:2 → <text:a xlink:type="simple" xlink:href="https://groveserver.com/bible/doku.php?id=proverbs_7:3" text:style-name="Internet_20_link" text:visited-style-name="Visited_20_Internet_20_Link">Proverb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48</meta:creation-date>
    <dc:creator>Generated</dc:creator>
    <dc:date>2025-11-06T03::43:48</dc:date>
    <dc:language>en-US</dc:language>
    <meta:editing-cycles>1</meta:editing-cycles>
    <meta:editing-duration>PT0S</meta:editing-duration>
    <dc:title>proverbs_7:2</dc:title>
  </office:meta>
</office:document-meta>
</file>