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0"/><text:bookmark-start text:name="__RefHeading___proverbs_720_1"/><text:bookmark-start text:name="proverbs_720"/>Proverbs 7:20<text:bookmark-end text:name="__RefHeading___proverbs_720_1"/><text:bookmark-end text:name="proverb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ook a bag of money with him; at full moon he will come ho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his purse filled with money and will not be home till full mo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taken a wallet full of money with him and won't return until later this month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νδεσμον         ἐπανήξ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taken a bag of money with him, and will come home at the day app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9" text:style-name="Internet_20_link" text:visited-style-name="Visited_20_Internet_20_Link">Proverbs 7:19</text:a> ← Proverbs 7:20 → <text:a xlink:type="simple" xlink:href="https://groveserver.com/bible/doku.php?id=proverbs_7:21" text:style-name="Internet_20_link" text:visited-style-name="Visited_20_Internet_20_Link">Proverb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02</meta:creation-date>
    <dc:creator>Generated</dc:creator>
    <dc:date>2025-11-06T12::54:02</dc:date>
    <dc:language>en-US</dc:language>
    <meta:editing-cycles>1</meta:editing-cycles>
    <meta:editing-duration>PT0S</meta:editing-duration>
    <dc:title>proverbs_7:20</dc:title>
  </office:meta>
</office:document-meta>
</file>