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21"/><text:bookmark-start text:name="__RefHeading___proverbs_721_1"/><text:bookmark-start text:name="proverbs_721"/>Proverbs 7:21<text:bookmark-end text:name="__RefHeading___proverbs_721_1"/><text:bookmark-end text:name="proverbs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much seductive speech she persuades him; with her smooth talk she compel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persuasive words she led him astray; she seduced him with her smooth tal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he seduced him with her pretty speech and enticed him with her flatt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ε    ἐξώκειλ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her much fair speech she caused him to yield, with the flattering of her lips she forc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20" text:style-name="Internet_20_link" text:visited-style-name="Visited_20_Internet_20_Link">Proverbs 7:20</text:a> ← Proverbs 7:21 → <text:a xlink:type="simple" xlink:href="https://groveserver.com/bible/doku.php?id=proverbs_7:22" text:style-name="Internet_20_link" text:visited-style-name="Visited_20_Internet_20_Link">Proverbs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11</meta:creation-date>
    <dc:creator>Generated</dc:creator>
    <dc:date>2025-11-09T07::24:11</dc:date>
    <dc:language>en-US</dc:language>
    <meta:editing-cycles>1</meta:editing-cycles>
    <meta:editing-duration>PT0S</meta:editing-duration>
    <dc:title>proverbs_7:21</dc:title>
  </office:meta>
</office:document-meta>
</file>