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7:22"/><text:bookmark-start text:name="__RefHeading___proverbs_722_1"/><text:bookmark-start text:name="proverbs_722"/>Proverbs 7:22<text:bookmark-end text:name="__RefHeading___proverbs_722_1"/><text:bookmark-end text:name="proverbs_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at once he follows her, as an ox goes to the slaughter, or as a stag is caught fast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at once he followed her like an ox going to the slaughter, like a deer stepping into a noose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followed her at once, like an ox going to the slaughter. He was like a stag caught in a trap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επφωθείς           δεσμοὺ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goeth after her straightway, as an ox goeth to the slaughter, or as a fool to the correction of the stock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7:21" text:style-name="Internet_20_link" text:visited-style-name="Visited_20_Internet_20_Link">Proverbs 7:21</text:a> ← Proverbs 7:22 → <text:a xlink:type="simple" xlink:href="https://groveserver.com/bible/doku.php?id=proverbs_7:23" text:style-name="Internet_20_link" text:visited-style-name="Visited_20_Internet_20_Link">Proverbs 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7" text:style-name="Internet_20_link" text:visited-style-name="Visited_20_Internet_20_Link">Proverb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0:41</meta:creation-date>
    <dc:creator>Generated</dc:creator>
    <dc:date>2025-11-07T06::00:41</dc:date>
    <dc:language>en-US</dc:language>
    <meta:editing-cycles>1</meta:editing-cycles>
    <meta:editing-duration>PT0S</meta:editing-duration>
    <dc:title>proverbs_7:22</dc:title>
  </office:meta>
</office:document-meta>
</file>