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23"/><text:bookmark-start text:name="__RefHeading___proverbs_723_1"/><text:bookmark-start text:name="proverbs_723"/>Proverbs 7:23<text:bookmark-end text:name="__RefHeading___proverbs_723_1"/><text:bookmark-end text:name="proverb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ill an arrow pierces its liver; as a bird rushes into a snare; he does not know that it will cost him his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ill an arrow pierces his liver, like a bird darting into a snare, little knowing it will cost him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waiting the arrow that would pierce its heart. He was like a bird flying into a snare, little knowing it would cost him hi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λαφος τοξεύματι    ἧπαρ        εἰδὼ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ill a dart strike through his liver; as a bird hasteth to the snare, and knoweth not that it is for his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7:22" text:style-name="Internet_20_link" text:visited-style-name="Visited_20_Internet_20_Link">Proverbs 7:22</text:a> ← Proverbs 7:23 → <text:a xlink:type="simple" xlink:href="https://groveserver.com/bible/doku.php?id=proverbs_7:24" text:style-name="Internet_20_link" text:visited-style-name="Visited_20_Internet_20_Link">Proverb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31</meta:creation-date>
    <dc:creator>Generated</dc:creator>
    <dc:date>2025-11-08T12::06:31</dc:date>
    <dc:language>en-US</dc:language>
    <meta:editing-cycles>1</meta:editing-cycles>
    <meta:editing-duration>PT0S</meta:editing-duration>
    <dc:title>proverbs_7:23</dc:title>
  </office:meta>
</office:document-meta>
</file>