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7:24"/><text:bookmark-start text:name="__RefHeading___proverbs_724_1"/><text:bookmark-start text:name="proverbs_724"/>Proverbs 7:24<text:bookmark-end text:name="__RefHeading___proverbs_724_1"/><text:bookmark-end text:name="proverbs_7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ִ֑י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now, O sons, listen to me, and be attentive to the words of my mou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then, my sons, listen to me; pay attention to what I s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listen to me, my sons, and pay attention to my wor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arken unto me now therefore, O ye children, and attend to the words of my mo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7:23" text:style-name="Internet_20_link" text:visited-style-name="Visited_20_Internet_20_Link">Proverbs 7:23</text:a> ← Proverbs 7:24 → <text:a xlink:type="simple" xlink:href="https://groveserver.com/bible/doku.php?id=proverbs_7:25" text:style-name="Internet_20_link" text:visited-style-name="Visited_20_Internet_20_Link">Proverbs 7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7" text:style-name="Internet_20_link" text:visited-style-name="Visited_20_Internet_20_Link">Proverb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4:27</meta:creation-date>
    <dc:creator>Generated</dc:creator>
    <dc:date>2025-11-03T21::24:27</dc:date>
    <dc:language>en-US</dc:language>
    <meta:editing-cycles>1</meta:editing-cycles>
    <meta:editing-duration>PT0S</meta:editing-duration>
    <dc:title>proverbs_7:24</dc:title>
  </office:meta>
</office:document-meta>
</file>