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5"/><text:bookmark-start text:name="__RefHeading___proverbs_725_1"/><text:bookmark-start text:name="proverbs_725"/>Proverbs 7:25<text:bookmark-end text:name="__RefHeading___proverbs_725_1"/><text:bookmark-end text:name="proverbs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your heart turn aside to her ways; do not stray into her path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your heart turn to her ways or stray into her p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your hearts stray away toward her. Don't wander down her wayward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thine heart decline to her ways, go not astray in her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24" text:style-name="Internet_20_link" text:visited-style-name="Visited_20_Internet_20_Link">Proverbs 7:24</text:a> ← Proverbs 7:25 → <text:a xlink:type="simple" xlink:href="https://groveserver.com/bible/doku.php?id=proverbs_7:26" text:style-name="Internet_20_link" text:visited-style-name="Visited_20_Internet_20_Link">Proverbs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39</meta:creation-date>
    <dc:creator>Generated</dc:creator>
    <dc:date>2025-11-10T01::54:39</dc:date>
    <dc:language>en-US</dc:language>
    <meta:editing-cycles>1</meta:editing-cycles>
    <meta:editing-duration>PT0S</meta:editing-duration>
    <dc:title>proverbs_7:25</dc:title>
  </office:meta>
</office:document-meta>
</file>