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27"/><text:bookmark-start text:name="__RefHeading___proverbs_727_1"/><text:bookmark-start text:name="proverbs_727"/>Proverbs 7:27<text:bookmark-end text:name="__RefHeading___proverbs_727_1"/><text:bookmark-end text:name="proverbs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house is the way to Sheol, going down to the chambers of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house is a highway to the grave, leading down to the chambers of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house is the road to the grave. Her bedroom is the den of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ταμίε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house is the way to hell, going down to the chambers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26" text:style-name="Internet_20_link" text:visited-style-name="Visited_20_Internet_20_Link">Proverbs 7:26</text:a> ← Proverbs 7:27 → <text:a xlink:type="simple" xlink:href="https://groveserver.com/bible/doku.php?id=proverbs_8:1" text:style-name="Internet_20_link" text:visited-style-name="Visited_20_Internet_20_Link">Proverb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30</meta:creation-date>
    <dc:creator>Generated</dc:creator>
    <dc:date>2025-11-09T04::12:30</dc:date>
    <dc:language>en-US</dc:language>
    <meta:editing-cycles>1</meta:editing-cycles>
    <meta:editing-duration>PT0S</meta:editing-duration>
    <dc:title>proverbs_7:27</dc:title>
  </office:meta>
</office:document-meta>
</file>