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3"/><text:bookmark-start text:name="__RefHeading___proverbs_73_1"/><text:bookmark-start text:name="proverbs_73"/>Proverbs 7:3<text:bookmark-end text:name="__RefHeading___proverbs_73_1"/><text:bookmark-end text:name="proverb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ind them on your fingers; write them on the tablet of you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ind them on your fingers; write them on the tablet of you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ie them on your fingers as a reminder. Write them deep within your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ind them upon thy fingers, write them upon the table of thin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2" text:style-name="Internet_20_link" text:visited-style-name="Visited_20_Internet_20_Link">Proverbs 7:2</text:a> ← Proverbs 7:3 → <text:a xlink:type="simple" xlink:href="https://groveserver.com/bible/doku.php?id=proverbs_7:4" text:style-name="Internet_20_link" text:visited-style-name="Visited_20_Internet_20_Link">Proverb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20</meta:creation-date>
    <dc:creator>Generated</dc:creator>
    <dc:date>2025-11-10T00::17:20</dc:date>
    <dc:language>en-US</dc:language>
    <meta:editing-cycles>1</meta:editing-cycles>
    <meta:editing-duration>PT0S</meta:editing-duration>
    <dc:title>proverbs_7:3</dc:title>
  </office:meta>
</office:document-meta>
</file>