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4"/><text:bookmark-start text:name="__RefHeading___proverbs_74_1"/><text:bookmark-start text:name="proverbs_74"/>Proverbs 7:4<text:bookmark-end text:name="__RefHeading___proverbs_74_1"/><text:bookmark-end text:name="proverb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wisdom, “You are my sister,” and call insight your intimate frie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wisdom, “You are my sister,” and call understanding your kinsm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ve wisdom like a sister; make insight a beloved member of your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ον         γνώριμον περιποίη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unto wisdom, Thou art my sister; and call understanding thy kinswo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3" text:style-name="Internet_20_link" text:visited-style-name="Visited_20_Internet_20_Link">Proverbs 7:3</text:a> ← Proverbs 7:4 → <text:a xlink:type="simple" xlink:href="https://groveserver.com/bible/doku.php?id=proverbs_7:5" text:style-name="Internet_20_link" text:visited-style-name="Visited_20_Internet_20_Link">Proverb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4:40</meta:creation-date>
    <dc:creator>Generated</dc:creator>
    <dc:date>2025-11-11T01::14:40</dc:date>
    <dc:language>en-US</dc:language>
    <meta:editing-cycles>1</meta:editing-cycles>
    <meta:editing-duration>PT0S</meta:editing-duration>
    <dc:title>proverbs_7:4</dc:title>
  </office:meta>
</office:document-meta>
</file>