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5"/><text:bookmark-start text:name="__RefHeading___proverbs_75_1"/><text:bookmark-start text:name="proverbs_75"/>Proverbs 7:5<text:bookmark-end text:name="__RefHeading___proverbs_75_1"/><text:bookmark-end text:name="proverbs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keep you from the forbidden woman, from the adulteress with her smooth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keep you from the adulteress, from the wayward wife with her seductive 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m protect you from an affair with an immoral woman, from listening to the flattery of a promiscuous wo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y may keep thee from the strange woman, from the stranger which flattereth with her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4" text:style-name="Internet_20_link" text:visited-style-name="Visited_20_Internet_20_Link">Proverbs 7:4</text:a> ← Proverbs 7:5 → <text:a xlink:type="simple" xlink:href="https://groveserver.com/bible/doku.php?id=proverbs_7:6" text:style-name="Internet_20_link" text:visited-style-name="Visited_20_Internet_20_Link">Proverbs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53</meta:creation-date>
    <dc:creator>Generated</dc:creator>
    <dc:date>2025-11-10T10::35:53</dc:date>
    <dc:language>en-US</dc:language>
    <meta:editing-cycles>1</meta:editing-cycles>
    <meta:editing-duration>PT0S</meta:editing-duration>
    <dc:title>proverbs_7:5</dc:title>
  </office:meta>
</office:document-meta>
</file>