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7:7"/><text:bookmark-start text:name="__RefHeading___proverbs_77_1"/><text:bookmark-start text:name="proverbs_77"/>Proverbs 7:7<text:bookmark-end text:name="__RefHeading___proverbs_77_1"/><text:bookmark-end text:name="proverbs_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have seen among the simple, I have perceived among the youths, a young man lacking sens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saw among the simple, I noticed among the young men, a youth who lacked judgm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saw some naive young men, and one in particular who lacked common sen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eheld among the simple ones, I discerned among the youths, a young man void of understand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7:6" text:style-name="Internet_20_link" text:visited-style-name="Visited_20_Internet_20_Link">Proverbs 7:6</text:a> ← Proverbs 7:7 → <text:a xlink:type="simple" xlink:href="https://groveserver.com/bible/doku.php?id=proverbs_7:8" text:style-name="Internet_20_link" text:visited-style-name="Visited_20_Internet_20_Link">Proverbs 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7" text:style-name="Internet_20_link" text:visited-style-name="Visited_20_Internet_20_Link">Proverb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6:30</meta:creation-date>
    <dc:creator>Generated</dc:creator>
    <dc:date>2025-11-09T11::06:30</dc:date>
    <dc:language>en-US</dc:language>
    <meta:editing-cycles>1</meta:editing-cycles>
    <meta:editing-duration>PT0S</meta:editing-duration>
    <dc:title>proverbs_7:7</dc:title>
  </office:meta>
</office:document-meta>
</file>