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8:10"/><text:bookmark-start text:name="__RefHeading___proverbs_810_1"/><text:bookmark-start text:name="proverbs_810"/>Proverbs 8:10<text:bookmark-end text:name="__RefHeading___proverbs_810_1"/><text:bookmark-end text:name="proverbs_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ake my instruction instead of silver, and knowledge rather than choice gol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hoose my instruction instead of silver, knowledge rather than choice gol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hoose my instruction rather than silver, and knowledge rather than pure g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ἀνθαιρεῖσθε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ceive my instruction, and not silver; and knowledge rather than choice g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8:9" text:style-name="Internet_20_link" text:visited-style-name="Visited_20_Internet_20_Link">Proverbs 8:9</text:a> ← Proverbs 8:10 → <text:a xlink:type="simple" xlink:href="https://groveserver.com/bible/doku.php?id=proverbs_8:11" text:style-name="Internet_20_link" text:visited-style-name="Visited_20_Internet_20_Link">Proverbs 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8" text:style-name="Internet_20_link" text:visited-style-name="Visited_20_Internet_20_Link">Proverb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3:16</meta:creation-date>
    <dc:creator>Generated</dc:creator>
    <dc:date>2025-11-04T03::33:16</dc:date>
    <dc:language>en-US</dc:language>
    <meta:editing-cycles>1</meta:editing-cycles>
    <meta:editing-duration>PT0S</meta:editing-duration>
    <dc:title>proverbs_8:10</dc:title>
  </office:meta>
</office:document-meta>
</file>