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11"/><text:bookmark-start text:name="__RefHeading___proverbs_811_1"/><text:bookmark-start text:name="proverbs_811"/>Proverbs 8:11<text:bookmark-end text:name="__RefHeading___proverbs_811_1"/><text:bookmark-end text:name="proverbs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isdom is better than jewels, and all that you may desire cannot compare with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isdom is more precious than rubies, and nothing you desire can compare with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isdom is far more valuable than rubies. Nothing you desire can compare with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ίσσ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isdom is better than rubies; and all the things that may be desired are not to be compared t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10" text:style-name="Internet_20_link" text:visited-style-name="Visited_20_Internet_20_Link">Proverbs 8:10</text:a> ← Proverbs 8:11 → <text:a xlink:type="simple" xlink:href="https://groveserver.com/bible/doku.php?id=proverbs_8:12" text:style-name="Internet_20_link" text:visited-style-name="Visited_20_Internet_20_Link">Proverbs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55</meta:creation-date>
    <dc:creator>Generated</dc:creator>
    <dc:date>2025-11-06T02::22:55</dc:date>
    <dc:language>en-US</dc:language>
    <meta:editing-cycles>1</meta:editing-cycles>
    <meta:editing-duration>PT0S</meta:editing-duration>
    <dc:title>proverbs_8:11</dc:title>
  </office:meta>
</office:document-meta>
</file>