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12"/><text:bookmark-start text:name="__RefHeading___proverbs_812_1"/><text:bookmark-start text:name="proverbs_812"/>Proverbs 8:12<text:bookmark-end text:name="__RefHeading___proverbs_812_1"/><text:bookmark-end text:name="proverb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, wisdom, dwell with prudence, and I find knowledge and discre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, wisdom, dwell together with prudence; I possess knowledge and discre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, Wisdom, live together with good judgment. I know where to discover knowledge and discern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εκαλεσά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sdom dwell with prudence, and find out knowledge of witty inven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11" text:style-name="Internet_20_link" text:visited-style-name="Visited_20_Internet_20_Link">Proverbs 8:11</text:a> ← Proverbs 8:12 → <text:a xlink:type="simple" xlink:href="https://groveserver.com/bible/doku.php?id=proverbs_8:13" text:style-name="Internet_20_link" text:visited-style-name="Visited_20_Internet_20_Link">Proverb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51</meta:creation-date>
    <dc:creator>Generated</dc:creator>
    <dc:date>2025-11-07T11::51:51</dc:date>
    <dc:language>en-US</dc:language>
    <meta:editing-cycles>1</meta:editing-cycles>
    <meta:editing-duration>PT0S</meta:editing-duration>
    <dc:title>proverbs_8:12</dc:title>
  </office:meta>
</office:document-meta>
</file>