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14"/><text:bookmark-start text:name="__RefHeading___proverbs_814_1"/><text:bookmark-start text:name="proverbs_814"/>Proverbs 8:14<text:bookmark-end text:name="__RefHeading___proverbs_814_1"/><text:bookmark-end text:name="proverbs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ִֽי     לִ֣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counsel and sound wisdom; I have insight; I have streng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unsel and sound judgment are mine; I have understanding and po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mon sense and success belong to me. Insight and strength are m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unsel is mine, and sound wisdom: I am understanding; I have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13" text:style-name="Internet_20_link" text:visited-style-name="Visited_20_Internet_20_Link">Proverbs 8:13</text:a> ← Proverbs 8:14 → <text:a xlink:type="simple" xlink:href="https://groveserver.com/bible/doku.php?id=proverbs_8:15" text:style-name="Internet_20_link" text:visited-style-name="Visited_20_Internet_20_Link">Proverbs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42</meta:creation-date>
    <dc:creator>Generated</dc:creator>
    <dc:date>2025-11-07T18::58:42</dc:date>
    <dc:language>en-US</dc:language>
    <meta:editing-cycles>1</meta:editing-cycles>
    <meta:editing-duration>PT0S</meta:editing-duration>
    <dc:title>proverbs_8:14</dc:title>
  </office:meta>
</office:document-meta>
</file>