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5"/><text:bookmark-start text:name="__RefHeading___proverbs_815_1"/><text:bookmark-start text:name="proverbs_815"/>Proverbs 8:15<text:bookmark-end text:name="__RefHeading___proverbs_815_1"/><text:bookmark-end text:name="proverb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me kings reign, and rulers decree what is ju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me kings reign and rulers make laws that are ju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me, kings reign, and rulers make just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me kings reign, and princes decree just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4" text:style-name="Internet_20_link" text:visited-style-name="Visited_20_Internet_20_Link">Proverbs 8:14</text:a> ← Proverbs 8:15 → <text:a xlink:type="simple" xlink:href="https://groveserver.com/bible/doku.php?id=proverbs_8:16" text:style-name="Internet_20_link" text:visited-style-name="Visited_20_Internet_20_Link">Proverb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4:40</meta:creation-date>
    <dc:creator>Generated</dc:creator>
    <dc:date>2025-11-06T00::54:40</dc:date>
    <dc:language>en-US</dc:language>
    <meta:editing-cycles>1</meta:editing-cycles>
    <meta:editing-duration>PT0S</meta:editing-duration>
    <dc:title>proverbs_8:15</dc:title>
  </office:meta>
</office:document-meta>
</file>