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16"/><text:bookmark-start text:name="__RefHeading___proverbs_816_1"/><text:bookmark-start text:name="proverbs_816"/>Proverbs 8:16<text:bookmark-end text:name="__RefHeading___proverbs_816_1"/><text:bookmark-end text:name="proverbs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בִּ֭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me princes rule, and nobles, all who govern jus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me princes govern, and all nobles who rule on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ulers lead with my help, and nobles make righteous judg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γιστᾶνε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me princes rule, and nobles, even all the judge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15" text:style-name="Internet_20_link" text:visited-style-name="Visited_20_Internet_20_Link">Proverbs 8:15</text:a> ← Proverbs 8:16 → <text:a xlink:type="simple" xlink:href="https://groveserver.com/bible/doku.php?id=proverbs_8:17" text:style-name="Internet_20_link" text:visited-style-name="Visited_20_Internet_20_Link">Proverbs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02</meta:creation-date>
    <dc:creator>Generated</dc:creator>
    <dc:date>2025-11-05T12::05:02</dc:date>
    <dc:language>en-US</dc:language>
    <meta:editing-cycles>1</meta:editing-cycles>
    <meta:editing-duration>PT0S</meta:editing-duration>
    <dc:title>proverbs_8:16</dc:title>
  </office:meta>
</office:document-meta>
</file>