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2"/><text:bookmark-start text:name="__RefHeading___proverbs_82_1"/><text:bookmark-start text:name="proverbs_82"/>Proverbs 8:2<text:bookmark-end text:name="__RefHeading___proverbs_82_1"/><text:bookmark-end text:name="proverbs_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heights beside the way, at the crossroads she takes her stan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heights along the way, where the paths meet, she takes her stand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hilltop along the road, she takes her stand at the crossroa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ἄκρων      τρίβω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e standeth in the top of high places, by the way in the places of the path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1" text:style-name="Internet_20_link" text:visited-style-name="Visited_20_Internet_20_Link">Proverbs 8:1</text:a> ← Proverbs 8:2 → <text:a xlink:type="simple" xlink:href="https://groveserver.com/bible/doku.php?id=proverbs_8:3" text:style-name="Internet_20_link" text:visited-style-name="Visited_20_Internet_20_Link">Proverbs 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3:09</meta:creation-date>
    <dc:creator>Generated</dc:creator>
    <dc:date>2025-11-05T20::03:09</dc:date>
    <dc:language>en-US</dc:language>
    <meta:editing-cycles>1</meta:editing-cycles>
    <meta:editing-duration>PT0S</meta:editing-duration>
    <dc:title>proverbs_8:2</dc:title>
  </office:meta>
</office:document-meta>
</file>