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20"/><text:bookmark-start text:name="__RefHeading___proverbs_820_1"/><text:bookmark-start text:name="proverbs_820"/>Proverbs 8:20<text:bookmark-end text:name="__RefHeading___proverbs_820_1"/><text:bookmark-end text:name="proverbs_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lk in the way of righteousness, in the paths of just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lk in the way of righteousness, along the paths of justi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lk in righteousness, in paths of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lead in the way of righteousness, in the midst of the paths of judgmen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19" text:style-name="Internet_20_link" text:visited-style-name="Visited_20_Internet_20_Link">Proverbs 8:19</text:a> ← Proverbs 8:20 → <text:a xlink:type="simple" xlink:href="https://groveserver.com/bible/doku.php?id=proverbs_8:21" text:style-name="Internet_20_link" text:visited-style-name="Visited_20_Internet_20_Link">Proverbs 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19</meta:creation-date>
    <dc:creator>Generated</dc:creator>
    <dc:date>2025-11-05T04::11:19</dc:date>
    <dc:language>en-US</dc:language>
    <meta:editing-cycles>1</meta:editing-cycles>
    <meta:editing-duration>PT0S</meta:editing-duration>
    <dc:title>proverbs_8:20</dc:title>
  </office:meta>
</office:document-meta>
</file>