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1"/><text:bookmark-start text:name="__RefHeading___proverbs_821_1"/><text:bookmark-start text:name="proverbs_821"/>Proverbs 8:21<text:bookmark-end text:name="__RefHeading___proverbs_821_1"/><text:bookmark-end text:name="proverbs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anting an inheritance to those who love me, and filling their treasu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towing wealth on those who love me and making their treasuries f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ove me inherit wealth. I will fill their treasu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ὕπαρξιν     ἐμπλήσω        γινόμεν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ay cause those that love me to inherit substance; and I will fill their tr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0" text:style-name="Internet_20_link" text:visited-style-name="Visited_20_Internet_20_Link">Proverbs 8:20</text:a> ← Proverbs 8:21 → <text:a xlink:type="simple" xlink:href="https://groveserver.com/bible/doku.php?id=proverbs_8:22" text:style-name="Internet_20_link" text:visited-style-name="Visited_20_Internet_20_Link">Proverbs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13</meta:creation-date>
    <dc:creator>Generated</dc:creator>
    <dc:date>2025-11-05T22::03:13</dc:date>
    <dc:language>en-US</dc:language>
    <meta:editing-cycles>1</meta:editing-cycles>
    <meta:editing-duration>PT0S</meta:editing-duration>
    <dc:title>proverbs_8:21</dc:title>
  </office:meta>
</office:document-meta>
</file>