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22"/><text:bookmark-start text:name="__RefHeading___proverbs_822_1"/><text:bookmark-start text:name="proverbs_822"/>Proverbs 8:22<text:bookmark-end text:name="__RefHeading___proverbs_822_1"/><text:bookmark-end text:name="proverbs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possessed me at the beginning of his work, the first of his acts of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brought me forth as the first of his works,, before his deeds of ol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formed me from the beginning, before he created anything el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possessed me in the beginning of his way, before his work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21" text:style-name="Internet_20_link" text:visited-style-name="Visited_20_Internet_20_Link">Proverbs 8:21</text:a> ← Proverbs 8:22 → <text:a xlink:type="simple" xlink:href="https://groveserver.com/bible/doku.php?id=proverbs_8:23" text:style-name="Internet_20_link" text:visited-style-name="Visited_20_Internet_20_Link">Proverbs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2:50</meta:creation-date>
    <dc:creator>Generated</dc:creator>
    <dc:date>2025-11-03T20::42:50</dc:date>
    <dc:language>en-US</dc:language>
    <meta:editing-cycles>1</meta:editing-cycles>
    <meta:editing-duration>PT0S</meta:editing-duration>
    <dc:title>proverbs_8:22</dc:title>
  </office:meta>
</office:document-meta>
</file>