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26"/><text:bookmark-start text:name="__RefHeading___proverbs_826_1"/><text:bookmark-start text:name="proverbs_826"/>Proverbs 8:26<text:bookmark-end text:name="__RefHeading___proverbs_826_1"/><text:bookmark-end text:name="proverbs_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he had made the earth with its fields, or the first of the dust of the wor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he made the earth or its fields or any of the dust of the wor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fore he had made the earth and fields and the first handfuls of so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οικήτους  ἄκρ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le as yet he had not made the earth, nor the fields, nor the highest part of the dust of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25" text:style-name="Internet_20_link" text:visited-style-name="Visited_20_Internet_20_Link">Proverbs 8:25</text:a> ← Proverbs 8:26 → <text:a xlink:type="simple" xlink:href="https://groveserver.com/bible/doku.php?id=proverbs_8:27" text:style-name="Internet_20_link" text:visited-style-name="Visited_20_Internet_20_Link">Proverbs 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7:31</meta:creation-date>
    <dc:creator>Generated</dc:creator>
    <dc:date>2025-11-04T19::57:31</dc:date>
    <dc:language>en-US</dc:language>
    <meta:editing-cycles>1</meta:editing-cycles>
    <meta:editing-duration>PT0S</meta:editing-duration>
    <dc:title>proverbs_8:26</dc:title>
  </office:meta>
</office:document-meta>
</file>