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27"/><text:bookmark-start text:name="__RefHeading___proverbs_827_1"/><text:bookmark-start text:name="proverbs_827"/>Proverbs 8:27<text:bookmark-end text:name="__RefHeading___proverbs_827_1"/><text:bookmark-end text:name="proverbs_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established the heavens, I was there; when he drew a circle on the face of the deep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s there when he set the heavens in place, when he marked out the horizon on the face of the deep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s there when he established the heavens, when he drew the horizon on the oce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he prepared the heavens, I was there: when he set a compass upon the face of the dep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26" text:style-name="Internet_20_link" text:visited-style-name="Visited_20_Internet_20_Link">Proverbs 8:26</text:a> ← Proverbs 8:27 → <text:a xlink:type="simple" xlink:href="https://groveserver.com/bible/doku.php?id=proverbs_8:28" text:style-name="Internet_20_link" text:visited-style-name="Visited_20_Internet_20_Link">Proverbs 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6:54</meta:creation-date>
    <dc:creator>Generated</dc:creator>
    <dc:date>2025-11-05T17::06:54</dc:date>
    <dc:language>en-US</dc:language>
    <meta:editing-cycles>1</meta:editing-cycles>
    <meta:editing-duration>PT0S</meta:editing-duration>
    <dc:title>proverbs_8:27</dc:title>
  </office:meta>
</office:document-meta>
</file>