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9"/><text:bookmark-start text:name="__RefHeading___proverbs_829_1"/><text:bookmark-start text:name="proverbs_829"/>Proverbs 8:29<text:bookmark-end text:name="__RefHeading___proverbs_829_1"/><text:bookmark-end text:name="proverbs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assigned to the sea its limit, so that the waters might not transgress his command, when he marked out the foundations of the ea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gave the sea its boundary so the waters would not overstep his command, and when he marked out the foundation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there when he set the limits of the seas, so they would not spread beyond their boundaries. And when he marked off the earth's foundati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εμέλ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gave to the sea his decree, that the waters should not pass his commandment: when he appointed the foundations of the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28" text:style-name="Internet_20_link" text:visited-style-name="Visited_20_Internet_20_Link">Proverbs 8:28</text:a> ← Proverbs 8:29 → <text:a xlink:type="simple" xlink:href="https://groveserver.com/bible/doku.php?id=proverbs_8:30" text:style-name="Internet_20_link" text:visited-style-name="Visited_20_Internet_20_Link">Proverbs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5:56</meta:creation-date>
    <dc:creator>Generated</dc:creator>
    <dc:date>2025-11-04T15::55:56</dc:date>
    <dc:language>en-US</dc:language>
    <meta:editing-cycles>1</meta:editing-cycles>
    <meta:editing-duration>PT0S</meta:editing-duration>
    <dc:title>proverbs_8:29</dc:title>
  </office:meta>
</office:document-meta>
</file>