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8:30"/><text:bookmark-start text:name="__RefHeading___proverbs_830_1"/><text:bookmark-start text:name="proverbs_830"/>Proverbs 8:30<text:bookmark-end text:name="__RefHeading___proverbs_830_1"/><text:bookmark-end text:name="proverbs_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as beside him, like a master workman, and I was daily his delight, rejoicing before him alway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was the craftsman at his side. I was filled with delight day after day, rejoicing always in his presenc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as the architect at his side. I was his constant delight, rejoicing always in his presen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ροσέχαιρ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I was by him, as one brought up with him: and I was daily his delight, rejoicing always before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8:29" text:style-name="Internet_20_link" text:visited-style-name="Visited_20_Internet_20_Link">Proverbs 8:29</text:a> ← Proverbs 8:30 → <text:a xlink:type="simple" xlink:href="https://groveserver.com/bible/doku.php?id=proverbs_8:31" text:style-name="Internet_20_link" text:visited-style-name="Visited_20_Internet_20_Link">Proverbs 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8" text:style-name="Internet_20_link" text:visited-style-name="Visited_20_Internet_20_Link">Proverb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3::47:00</meta:creation-date>
    <dc:creator>Generated</dc:creator>
    <dc:date>2025-11-01T03::47:00</dc:date>
    <dc:language>en-US</dc:language>
    <meta:editing-cycles>1</meta:editing-cycles>
    <meta:editing-duration>PT0S</meta:editing-duration>
    <dc:title>proverbs_8:30</dc:title>
  </office:meta>
</office:document-meta>
</file>