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34"/><text:bookmark-start text:name="__RefHeading___proverbs_834_1"/><text:bookmark-start text:name="proverbs_834"/>Proverbs 8:34<text:bookmark-end text:name="__RefHeading___proverbs_834_1"/><text:bookmark-end text:name="proverbs_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֥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is the one who listens to me, watching daily at my gates, waiting beside my doo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is the man who listens to me, watching daily at my doors, waiting at my door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yful are those who listen to me, watching for me daily at my gates, waiting for me outside my ho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σταθμοὺ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is the man that heareth me, watching daily at my gates, waiting at the posts of my do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33" text:style-name="Internet_20_link" text:visited-style-name="Visited_20_Internet_20_Link">Proverbs 8:33</text:a> ← Proverbs 8:34 → <text:a xlink:type="simple" xlink:href="https://groveserver.com/bible/doku.php?id=proverbs_8:35" text:style-name="Internet_20_link" text:visited-style-name="Visited_20_Internet_20_Link">Proverbs 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1:23</meta:creation-date>
    <dc:creator>Generated</dc:creator>
    <dc:date>2025-11-05T00::11:23</dc:date>
    <dc:language>en-US</dc:language>
    <meta:editing-cycles>1</meta:editing-cycles>
    <meta:editing-duration>PT0S</meta:editing-duration>
    <dc:title>proverbs_8:34</dc:title>
  </office:meta>
</office:document-meta>
</file>