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4"/><text:bookmark-start text:name="__RefHeading___proverbs_84_1"/><text:bookmark-start text:name="proverbs_84"/>Proverbs 8:4<text:bookmark-end text:name="__RefHeading___proverbs_84_1"/><text:bookmark-end text:name="proverb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o you, O men, I call, and my cry is to the children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 you, O men, I call out; I raise my voice to all mank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call to you, to all of you! I raise my voice to all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ΐεμ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you, O men, I call; and my voice is to the sons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3" text:style-name="Internet_20_link" text:visited-style-name="Visited_20_Internet_20_Link">Proverbs 8:3</text:a> ← Proverbs 8:4 → <text:a xlink:type="simple" xlink:href="https://groveserver.com/bible/doku.php?id=proverbs_8:5" text:style-name="Internet_20_link" text:visited-style-name="Visited_20_Internet_20_Link">Proverb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55</meta:creation-date>
    <dc:creator>Generated</dc:creator>
    <dc:date>2025-11-06T14::07:55</dc:date>
    <dc:language>en-US</dc:language>
    <meta:editing-cycles>1</meta:editing-cycles>
    <meta:editing-duration>PT0S</meta:editing-duration>
    <dc:title>proverbs_8:4</dc:title>
  </office:meta>
</office:document-meta>
</file>