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5"/><text:bookmark-start text:name="__RefHeading___proverbs_85_1"/><text:bookmark-start text:name="proverbs_85"/>Proverbs 8:5<text:bookmark-end text:name="__RefHeading___proverbs_85_1"/><text:bookmark-end text:name="proverbs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simple ones, learn prudence; O fools, learn sen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ho are simple, gain prudence; you who are foolish, gain underst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imple people, use good judgment. You foolish people, show some under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νοήσατε      ἔνθεσθε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ye simple, understand wisdom: and, ye fools, be ye of an understanding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4" text:style-name="Internet_20_link" text:visited-style-name="Visited_20_Internet_20_Link">Proverbs 8:4</text:a> ← Proverbs 8:5 → <text:a xlink:type="simple" xlink:href="https://groveserver.com/bible/doku.php?id=proverbs_8:6" text:style-name="Internet_20_link" text:visited-style-name="Visited_20_Internet_20_Link">Proverbs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34</meta:creation-date>
    <dc:creator>Generated</dc:creator>
    <dc:date>2025-11-06T11::33:34</dc:date>
    <dc:language>en-US</dc:language>
    <meta:editing-cycles>1</meta:editing-cycles>
    <meta:editing-duration>PT0S</meta:editing-duration>
    <dc:title>proverbs_8:5</dc:title>
  </office:meta>
</office:document-meta>
</file>