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6"/><text:bookmark-start text:name="__RefHeading___proverbs_86_1"/><text:bookmark-start text:name="proverbs_86"/>Proverbs 8:6<text:bookmark-end text:name="__RefHeading___proverbs_86_1"/><text:bookmark-end text:name="proverbs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for I will speak noble things, and from my lips will come what is righ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, for I have worthy things to say; I open my lips to speak what is 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me! For I have important things to tell you. Everything I say is righ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ρῶ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; for I will speak of excellent things; and the opening of my lips shall be right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5" text:style-name="Internet_20_link" text:visited-style-name="Visited_20_Internet_20_Link">Proverbs 8:5</text:a> ← Proverbs 8:6 → <text:a xlink:type="simple" xlink:href="https://groveserver.com/bible/doku.php?id=proverbs_8:7" text:style-name="Internet_20_link" text:visited-style-name="Visited_20_Internet_20_Link">Proverbs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05</meta:creation-date>
    <dc:creator>Generated</dc:creator>
    <dc:date>2025-11-05T16::14:05</dc:date>
    <dc:language>en-US</dc:language>
    <meta:editing-cycles>1</meta:editing-cycles>
    <meta:editing-duration>PT0S</meta:editing-duration>
    <dc:title>proverbs_8:6</dc:title>
  </office:meta>
</office:document-meta>
</file>