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8"/><text:bookmark-start text:name="__RefHeading___proverbs_88_1"/><text:bookmark-start text:name="proverbs_88"/>Proverbs 8:8<text:bookmark-end text:name="__RefHeading___proverbs_88_1"/><text:bookmark-end text:name="proverb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words of my mouth are righteous; there is nothing twisted or crooked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words of my mouth are just; none of them is crooked or perve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advice is wholesome. There is nothing devious or crooked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τραγγαλῶδ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words of my mouth are in righteousness; there is nothing froward or perverse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7" text:style-name="Internet_20_link" text:visited-style-name="Visited_20_Internet_20_Link">Proverbs 8:7</text:a> ← Proverbs 8:8 → <text:a xlink:type="simple" xlink:href="https://groveserver.com/bible/doku.php?id=proverbs_8:9" text:style-name="Internet_20_link" text:visited-style-name="Visited_20_Internet_20_Link">Proverb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19</meta:creation-date>
    <dc:creator>Generated</dc:creator>
    <dc:date>2025-11-03T14::27:19</dc:date>
    <dc:language>en-US</dc:language>
    <meta:editing-cycles>1</meta:editing-cycles>
    <meta:editing-duration>PT0S</meta:editing-duration>
    <dc:title>proverbs_8:8</dc:title>
  </office:meta>
</office:document-meta>
</file>